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list-style-name="WW8Num1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list-style-name="WW8Num1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list-style-name="WW8Num1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list-style-name="WW8Num1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22" style:parent-style-name="Standard" style:list-style-name="WW8Num1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asian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Akapitzlistą" style:family="paragraph"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 fo:margin-left="0.4465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list-style-name="WW8Num1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Calibri" style:font-name-complex="Calibri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Internetlink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asian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asian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asian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asian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asian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asian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asian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asian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asian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asian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asian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Standard" style:family="paragraph">
      <style:paragraph-properties fo:text-align="justify"/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asian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P102" style:parent-style-name="Standard" style:family="paragraph">
      <style:paragraph-properties fo:text-align="justify"/>
      <style:text-properties style:font-name="Calibri" style:font-name-complex="Calibri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asian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P109" style:parent-style-name="Standard" style:family="paragraph">
      <style:paragraph-properties fo:text-align="justify"/>
      <style:text-properties style:font-name="Calibri" style:font-name-complex="Calibri"/>
    </style:style>
    <style:style style:name="P11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1" style:parent-style-name="Standard" style:family="paragraph">
      <style:paragraph-properties fo:text-align="justify" fo:margin-left="0.1965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P120" style:parent-style-name="Standard" style:family="paragraph">
      <style:paragraph-properties fo:text-align="justify"/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="Calibri" style:font-name-complex="Calibri"/>
    </style:style>
    <style:style style:name="P125" style:parent-style-name="Standard" style:family="paragraph">
      <style:paragraph-properties fo:text-align="justify"/>
      <style:text-properties style:font-name="Calibri" style:font-name-complex="Calibri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Calibri" style:font-name-asian="Calibri" style:font-name-complex="Calibri"/>
    </style:style>
    <style:style style:name="T128" style:parent-style-name="Domyślnaczcionkaakapitu" style:family="text">
      <style:text-properties style:font-name="Calibri" style:font-name-asian="Calibri" style:font-name-complex="Calibri"/>
    </style:style>
    <style:style style:name="T12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style:font-name="Calibri" style:font-name-complex="Calibri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9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 fo:font-weight="bold" style:font-weight-asian="bold"/>
    </style:style>
    <style:style style:name="T155" style:parent-style-name="Domyślnaczcionkaakapitu" style:family="text">
      <style:text-properties style:font-name="Calibri" style:font-name-complex="Calibri" fo:font-weight="bold" style:font-weight-asian="bold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justify"/>
      <style:text-properties style:font-name="Calibri" style:font-name-complex="Calibri"/>
    </style:style>
    <style:style style:name="P160" style:parent-style-name="Standard" style:family="paragraph">
      <style:paragraph-properties fo:text-align="justify"/>
      <style:text-properties style:font-name="Calibri" style:font-name-complex="Calibri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4" style:parent-style-name="Domyślnaczcionkaakapitu" style:family="text">
      <style:text-properties style:font-name="Calibri" style:font-name-complex="Calibri"/>
    </style:style>
    <style:style style:name="P1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3" style:parent-style-name="Domyślnaczcionkaakapitu" style:family="text">
      <style:text-properties style:font-name="Calibri" style:font-name-complex="Calibri"/>
    </style:style>
    <style:style style:name="P174" style:parent-style-name="Standard" style:family="paragraph">
      <style:paragraph-properties fo:text-align="justify" fo:margin-left="0.4465in">
        <style:tab-stops/>
      </style:paragraph-properties>
      <style:text-properties style:font-name="Calibri" style:font-name-complex="Calibri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Standard" style:family="paragraph">
      <style:paragraph-properties fo:text-align="justify" fo:margin-left="0.4465in">
        <style:tab-stops/>
      </style:paragraph-properties>
      <style:text-properties style:font-name="Calibri" style:font-name-complex="Calibri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 fo:margin-left="0.4465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6"/>
      <text:p text:style-name="P7">REGULAMIN KONKURSU PLASTYKI OBRZĘDOWEJ <text:s/>NA PISANKĘ WIELKANOCNĄ</text:p>
      <text:p text:style-name="P8">EDYCJA 2024</text:p>
      <text:p text:style-name="P9"/>
      <text:p text:style-name="P10"/>
      <text:list text:style-name="WW8Num1">
        <text:list-item text:start-value="1">
          <text:p text:style-name="P11"><text:span text:style-name="T12">Organizatorem konkursu jest<text:s/></text:span><text:span text:style-name="T13">Gorlickie Centrum Kultury</text:span><text:span text:style-name="T14">.</text:span></text:p>
        </text:list-item>
      </text:list>
      <text:p text:style-name="P15"/>
      <text:list text:style-name="WW8Num1" text:continue-numbering="true">
        <text:list-item>
          <text:p text:style-name="P16">Konkurs adresowany jest do uczniów szkół<text:s/>podstawowych, młodzieży uczęszczającej do szkół średnich i osób dorosłych zrzeszonych w grupach, w kołach, organizacjach, ośrodkach<text:s/><text:line-break/>z terenu powiatu gorlickiego np. Kół Gospodyń, Dziennych Ośrodków Wsparcia, Domów Pomocy Społecznej, Warsztatów Terapii Zajęciowej itp. Mile widziane będą też zgłoszenia indywidualne.</text:p>
        </text:list-item>
      </text:list>
      <text:p text:style-name="P17"/>
      <text:list text:style-name="WW8Num1" text:continue-numbering="true">
        <text:list-item>
          <text:p text:style-name="P18">Celem konkursu jest zachowanie elementów twórczości ludowej, rozbudzenie zainteresowań tradycyjną sztuką plastyczną, oraz pełniejsze poznanie przez uczestników form kultury regionalnej.</text:p>
        </text:list-item>
      </text:list>
      <text:p text:style-name="P19"/>
      <text:list text:style-name="WW8Num1" text:continue-numbering="true">
        <text:list-item>
          <text:p text:style-name="P20">Przedmiotem konkursu są <text:s/>pisanki wykonane w technikach tradycyjnych, o motywach zdobniczych utrwalonych tradycją na terenie powiatu gorlickiego.</text:p>
        </text:list-item>
      </text:list>
      <text:p text:style-name="P21"><text:s/></text:p>
      <text:list text:style-name="WW8Num1" text:continue-numbering="true">
        <text:list-item>
          <text:p text:style-name="P22"><text:span text:style-name="T23"><text:s/></text:span><text:span text:style-name="T24">Każdy uczestnik zobowiązany jest dostarczyć na konkurs dwie pisanki<text:s/></text:span><text:span text:style-name="T25">własnoręcznie</text:span><text:span text:style-name="T26"><text:s/></text:span><text:span text:style-name="T27">wykonane jedną spójną techniką pl</text:span><text:span text:style-name="T28">astyczną</text:span><text:span text:style-name="T29">. W przypadku grup zorganizowanych bardzo prosimy o<text:s/></text:span><text:span text:style-name="T30">nieprzekraczanie 10 sztuk pisanek z jednej grupy, bądź ośrodka</text:span><text:span text:style-name="T31">, <text:s/>w tym przypadku nie jest wymagane zastosowanie jednej spójnej techniki zdobniczej.</text:span></text:p>
        </text:list-item>
      </text:list>
      <text:p text:style-name="P32"/>
      <text:p text:style-name="P33">Bardzo prosimy o dostarczanie na konkurs<text:s/>pisanek wykonanych wyłącznie przez uczestnika. Prace wykonane przez inne osoby, lub zakupione, nie będą podlegały ocenie.</text:p>
      <text:p text:style-name="P34"/>
      <text:list text:style-name="WW8Num1" text:continue-numbering="true">
        <text:list-item>
          <text:p text:style-name="P35">Warunkiem zgłoszenia pracy do konkursu jest czytelne wypełnienie drukowanymi literami metryczki konkursowej według wzoru stanowiącego<text:s/>załącznik do niniejszego regulaminu; zgód na przetwarzanie danych osobowych i wykorzystanie wizerunku uczestnika pełnoletniego (w przypadku twórców niepełnoletnich zgody wypełnia rodzic lub opiekun).<text:tab/></text:p>
        </text:list-item>
      </text:list>
      <text:p text:style-name="P36"><text:span text:style-name="T37"><text:line-break/></text:span><text:span text:style-name="T38"><text:s text:c="5"/></text:span><text:span text:style-name="T39"><text:s/>7.</text:span><text:span text:style-name="T40"><text:s text:c="6"/></text:span><text:span text:style-name="T41">Ochrona danych osobowych</text:span></text:p>
      <text:p text:style-name="P42"><text:line-break/><text:s text:c="13"/><text:s text:c="3"/>1) <text:s/>Administratorem Pani/Pana danych osobowych, danych osobowych Pani/Pana dziecka/podopiecznego jest organizator – Gorlickie Centrum Kultury, ul. Michalusa 4, 38-320 Gorlice tel. 18 35 35 695, e-mail: gck@gck.gorlice.pl. Przetwarzanie danych odbywać się będzie zgodnie z przepisami Rozporządzenia Parlamentu Europejskiego i Rady (UE) z dnia 27 kwietnia 2016 r. w sprawie ochrony osób fizycznych w związku z przetwarzaniem danych osobowych i w sprawie swobodnego przepływu takich danych oraz uchylenia dyrektywy 95/46/WE (RODO) (Dz. Urz. L nr 119 z 4.05.2016, s. 1). <text:s/></text:p>
      <text:p text:style-name="P43"><text:span text:style-name="T44"><text:line-break/></text:span><text:span text:style-name="T45"><text:s text:c="15"/>2) <text:s/>Administrator danych osobowych powołał inspektora ochrony danych nadzorującego<text:s/></text:span><text:soft-page-break/><text:span text:style-name="T46">prawidłowość przetwarzania danych osobowych. Dane kontaktowe do inspektora ochrony danych są nast</text:span><text:span text:style-name="T47">ępujące tel. 18 35 51 220, e-mail<text:s/></text:span><text:a xlink:href="mailto:sylwester.firszt@um.gorlice.pl" office:target-frame-name="_top" xlink:show="replace"><text:span text:style-name="T48">sylwester.firszt@um.gorlice.pl</text:span></text:a><text:span text:style-name="T49">.</text:span></text:p>
      <text:p text:style-name="P50"><text:line-break/><text:s text:c="15"/>3) <text:s/>Dane osobowe uczestników będą przetwarzane w celu organizacji i przeprowadzenia konkursu, a także w celach promocyjnych GCK.<text:line-break/><text:s text:c="3"/></text:p>
      <text:p text:style-name="Standard"><text:span text:style-name="T51"><text:s text:c="15"/></text:span><text:span text:style-name="T52">4) <text:s/>Podanie danych osobowych ma charakter dobrowolny, ale jest niezbędne do udziału<text:s/></text:span><text:span text:style-name="T53"><text:line-break/></text:span><text:span text:style-name="T54">w konkursie.</text:span><text:span text:style-name="T55"><text:line-break/></text:span><text:span text:style-name="T56"><text:s text:c="14"/></text:span></text:p>
      <text:p text:style-name="P57"><text:span text:style-name="T58"><text:s text:c="15"/></text:span><text:span text:style-name="T59">5) <text:s/>Uczestnik konkursu zezwala na wykorzystanie jego imienia i nazwiska w celu informowania (także<text:s/></text:span><text:span text:style-name="T60">w mediach) o wynikach konkursu.</text:span></text:p>
      <text:p text:style-name="P61"><text:line-break/><text:s text:c="15"/>6) <text:s/>Organizator będzie zbierał od uczestników następujące dane:</text:p>
      <text:p text:style-name="P62"/>
      <text:p text:style-name="P63"><text:span text:style-name="T64"><text:s text:c="19"/></text:span><text:span text:style-name="T65">a) imię i nazwisko,</text:span></text:p>
      <text:p text:style-name="P66"><text:span text:style-name="T67"><text:s text:c="19"/></text:span><text:span text:style-name="T68">b) wiek,</text:span></text:p>
      <text:p text:style-name="P69"><text:span text:style-name="T70"><text:s text:c="19"/></text:span><text:span text:style-name="T71">c) adres korespondencyjnego, <text:s/></text:span></text:p>
      <text:p text:style-name="P72"><text:span text:style-name="T73"><text:s text:c="19"/></text:span><text:span text:style-name="T74">d) ad</text:span><text:span text:style-name="T75">res e-mail,</text:span></text:p>
      <text:p text:style-name="P76"><text:span text:style-name="T77"><text:s text:c="19"/></text:span><text:span text:style-name="T78">e) numer telefonu,</text:span></text:p>
      <text:p text:style-name="P79"><text:span text:style-name="T80"><text:s text:c="20"/></text:span><text:span text:style-name="T81">f) nazwy szkoły/placówki, klasy,</text:span></text:p>
      <text:p text:style-name="P82"><text:span text:style-name="T83"><text:s text:c="19"/></text:span><text:span text:style-name="T84">g) imienia i nazwiska opiekuna,</text:span></text:p>
      <text:p text:style-name="P85"><text:line-break/><text:s text:c="16"/>7) <text:s/>Uczestnikom konkursu, którzy podają dane osobowe przysługuje prawo dostępu do<text:s/>treści swoich danych oraz z zastrzeżeniem przepisów prawa przysługuje prawo do sprostowania danych, usunięcia danych, ograniczenia przetwarzania danych, przenoszenia danych, wniesienia sprzeciwu, <text:s/>cofnięcia zgody w dowolnym momencie.</text:p>
      <text:p text:style-name="P86"><text:line-break/><text:s text:c="17"/>8) Uczestnikom konkursu przysługuje prawo wniesienia skargi do Generalnego Inspektora Ochrony Danych Osobowych.<text:line-break/><text:s text:c="3"/></text:p>
      <text:p text:style-name="P87"><text:span text:style-name="T88"><text:s text:c="17"/></text:span><text:span text:style-name="T89">9) Organizator oświadcza, iż dane uczestników konkursu nie będą przetwarzane w sposób zautomatyzowany i nie będą poddawane prof</text:span><text:span text:style-name="T90">ilowaniu.</text:span></text:p>
      <text:p text:style-name="P91"/>
      <text:p text:style-name="P92"><text:span text:style-name="T93"><text:s text:c="15"/></text:span><text:span text:style-name="T94">10) Dane uczestników konkursu nie będą udostępniane podmiotom zewnętrznym z wyjątkiem przypadków przewidzianych przepisami prawa.</text:span></text:p>
      <text:p text:style-name="P95"/>
      <text:p text:style-name="Standard"><text:span text:style-name="T96"><text:s text:c="15"/></text:span><text:span text:style-name="T97">11) Dane uczestników konkursu będą przechowywane przez okres niezbędny do realizacji</text:span><text:span text:style-name="T98"><text:s/>działań w ramach konkursu.</text:span><text:span text:style-name="T99"><text:line-break/></text:span><text:span text:style-name="T100"><text:line-break/></text:span><text:span text:style-name="T101"><text:s text:c="15"/>12) Organizator stosuje środki techniczne i organizacyjne mające na celu należyte, odpowiednie do zagrożeń oraz kategorii danych objętych ochroną zabezpieczenia powierzonych danych osobowych.</text:span></text:p>
      <text:p text:style-name="P102"/>
      <text:p text:style-name="P103"><text:span text:style-name="T104"><text:s text:c="15"/></text:span><text:span text:style-name="T105">13)<text:s/></text:span><text:span text:style-name="T106">Organizator wdrożył odpowiednie środki, aby zapewnić stopień bezpieczeństwa odpowiadający ryzyku z uwzględnieniem stanu wiedzy technicznej, kosztu wdrożenia oraz charakteru,<text:s/></text:span><text:soft-page-break/><text:span text:style-name="T107">zakresu, celu i kontekstu przetwarzania oraz ryzyko naruszenia praw i wolności osó</text:span><text:span text:style-name="T108">b fizycznych o różnym prawdopodobieństwie wystąpienia i wadze zagrożenia.</text:span></text:p>
      <text:p text:style-name="P109"/>
      <text:p text:style-name="P110"><text:tab/>8.Składanie prac</text:p>
      <text:p text:style-name="P111"><text:span text:style-name="T112">Na zgłoszenia czekamy<text:s/></text:span><text:span text:style-name="T113">18 i 19 marca 2024 roku (poniedziałek i wtorek),<text:s/></text:span><text:span text:style-name="T114">w godzinach</text:span><text:span text:style-name="T115"><text:s/>10:00-17:00<text:s/></text:span><text:span text:style-name="T116">w</text:span><text:span text:style-name="T117"><text:s/></text:span><text:span text:style-name="T118">Pracowni Plastycznej Gorlickiego Centrum Kultury (Rynek 11, Gorli</text:span><text:span text:style-name="T119">ce).</text:span></text:p>
      <text:p text:style-name="P120"/>
      <text:p text:style-name="P121"><text:s text:c="12"/></text:p>
      <text:p text:style-name="P122"><text:span text:style-name="T123">9.</text:span><text:span text:style-name="T124">Komisja konkursowa powołana przez organizatora oceni dostarczone prace, biorąc pod uwagę walory artystyczne, barwniki, wzornictwo, technikę wykonania pracy <text:s/>i ogólne wrażenie estetyczne w następujących <text:s/>kategoriach:</text:span></text:p>
      <text:p text:style-name="P125"/>
      <text:p text:style-name="P126"><text:span text:style-name="T127"><text:s text:c="18"/></text:span><text:span text:style-name="T128"><text:s text:c="9"/></text:span><text:span text:style-name="T129"><text:s text:c="2"/></text:span><text:span text:style-name="T130">KATEGORIA I <text:s text:c="3"/>- uczniowie klas I - III <text:s/>szkoły podstawowej <text:s text:c="3"/></text:span></text:p>
      <text:p text:style-name="P131"/>
      <text:p text:style-name="P132"><text:span text:style-name="T133"><text:s text:c="29"/></text:span><text:span text:style-name="T134">KATEGORIA</text:span><text:span text:style-name="T135"><text:s/></text:span><text:span text:style-name="T136">II <text:s text:c="2"/></text:span><text:span text:style-name="T137">-<text:s/></text:span><text:span text:style-name="T138">uczniowie klas IV - VI <text:s/>szkoły podstawowej</text:span></text:p>
      <text:p text:style-name="P139"><text:s text:c="30"/></text:p>
      <text:p text:style-name="P140"><text:span text:style-name="T141"><text:s text:c="29"/></text:span><text:span text:style-name="T142">KATEGORIA III <text:s/>- uczniowie klas VII - VIII szkoły podstawowej</text:span></text:p>
      <text:p text:style-name="P143"><text:s text:c="23"/></text:p>
      <text:p text:style-name="P144"><text:span text:style-name="T145"><text:s text:c="29"/></text:span><text:span text:style-name="T146">KATEGORIA IV <text:s/>- uczniowie szkó</text:span><text:span text:style-name="T147">ł średnich</text:span></text:p>
      <text:p text:style-name="P148"/>
      <text:p text:style-name="P149"><text:span text:style-name="T150"><text:s text:c="29"/></text:span><text:span text:style-name="T151">KATEGORIA V <text:s text:c="2"/>- dorośli</text:span><text:span text:style-name="T152"><text:s/></text:span><text:span text:style-name="T153">(</text:span><text:span text:style-name="T154">prace indywidulne</text:span><text:span text:style-name="T155">)</text:span></text:p>
      <text:p text:style-name="P156"><text:span text:style-name="T157"><text:s text:c="28"/></text:span></text:p>
      <text:p text:style-name="P158"><text:s text:c="29"/>KATEGORIA VI<text:s/><text:s/>-<text:s/>prace indywidualne i zespołowe z ośrodków pozaszkolnych</text:p>
      <text:p text:style-name="P159"/>
      <text:p text:style-name="P160"/>
      <text:p text:style-name="P161"><text:span text:style-name="T162"><text:tab/></text:span><text:span text:style-name="T163">10.</text:span><text:span text:style-name="T164">Decyzja komisji konkursowej dotycząca wyłonienia laureatów jest ostateczna.</text:span></text:p>
      <text:p text:style-name="P165"/>
      <text:p text:style-name="P166"/>
      <text:p text:style-name="P167"><text:span text:style-name="T168"><text:s/></text:span><text:span text:style-name="T169">11.</text:span><text:span text:style-name="T170">Opiekunowie klas i grup <text:s/>proszeni są o sporządzenie i dołączenie listy zbiorowej uczniów biorących udz</text:span><text:span text:style-name="T171">iał w konkursie.<text:s/></text:span><text:span text:style-name="T172">Bardzo prosimy o zwrócenie uwagi na sposób pakowania prac</text:span><text:span text:style-name="T173">. Prace każdego z uczestników powinny być spakowane oddzielnie, a opakowanie czytelnie opisane.</text:span></text:p>
      <text:p text:style-name="P174"/>
      <text:p text:style-name="P175"><text:span text:style-name="T176">12.</text:span><text:span text:style-name="T177">Organizator zastrzega, że zgłoszone prace nie podlegają zwrotowi.</text:span></text:p>
      <text:p text:style-name="P178"/>
      <text:p text:style-name="P179"><text:span text:style-name="T180">13.</text:span><text:span text:style-name="T181">Wyniki konku</text:span><text:span text:style-name="T182">rsu zostaną zamieszczone na stronie Gorlickiego Centrum Kultury www.gck.gorlice.pl</text:span><text:span text:style-name="T183"><text:s text:c="2"/></text:span><text:span text:style-name="T184">dnia</text:span><text:span text:style-name="T185"><text:s/>22 marca 2024 roku.</text:span></text:p>
      <text:p text:style-name="P186"/>
      <text:p text:style-name="P187"><text:span text:style-name="T188">14.</text:span><text:span text:style-name="T189">Na uroczyste wręczenie nagród laureatom zapraszamy dnia</text:span><text:span text:style-name="T190"><text:s/>27 marca 2024 roku<text:s/></text:span><text:span text:style-name="T191">o godzinie</text:span><text:span text:style-name="T192"><text:s/>11:00 do Pracowni Plastycznej Gorlickiego Centrum Kultury -</text:span><text:span text:style-name="T193">(Rynek 11, Gorlic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odtytuł" style:display-name="Podtytuł" style:family="paragraph" style:parent-style-name="Standard">
      <style:paragraph-properties fo:margin-left="0.3958in" fo:margin-right="0.3958in" fo:background-color="#FFFFFF">
        <style:tab-stops/>
      </style:paragraph-properties>
      <style:text-properties fo:color="#000000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Kolorowalistaakcent11" style:display-name="Kolorowa lista — akcent 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WW8Num2z0" style:display-name="WW8Num2z0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otnews_c_z" style:display-name="hotnews_c_z" style:family="text" style:parent-style-name="Domyślnaczcionkaakapitu1"/>
    <style:style style:name="apple-converted-space" style:display-name="apple-converted-space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Calibri" style:font-name-complex="Calibri"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complex="Verdana"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." style:num-format="1" text:start-value="8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2" text:anchor-type="as-char" svg:x="0in" svg:y="0in" svg:width="2.2in" svg:height="0.837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Obraz1" text:anchor-type="as-char" svg:x="0in" svg:y="0in" svg:width="6.29449in" svg:height="0.67913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shsgfg</dc:title>
    <meta:initial-creator>Ania</meta:initial-creator>
    <dc:creator>DELL</dc:creator>
    <meta:creation-date>2024-02-16T09:37:00Z</meta:creation-date>
    <dc:date>2024-02-16T09:37:00Z</dc:date>
    <meta:print-date>2024-02-13T10:3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42" meta:character-count="6581" meta:row-count="47" meta:non-whitespace-character-count="5652"/>
  </office:meta>
</office:document-meta>
</file>